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9821" officeooo:paragraph-rsid="000b9821"/>
    </style:style>
    <style:style style:name="P2" style:family="paragraph" style:parent-style-name="Standard">
      <style:text-properties style:rfc-language-tag="sr-Latn-RS" fo:language="sr" fo:script="Latn" fo:country="RS" officeooo:rsid="000b9821" officeooo:paragraph-rsid="000b9821"/>
    </style:style>
    <style:style style:name="P3" style:family="paragraph" style:parent-style-name="Standard">
      <style:text-properties style:rfc-language-tag="sr-Latn-RS" fo:language="sr" fo:script="Latn" fo:country="RS" officeooo:rsid="000d648b" officeooo:paragraph-rsid="000d648b"/>
    </style:style>
    <style:style style:name="P4" style:family="paragraph" style:parent-style-name="Standard">
      <style:text-properties style:rfc-language-tag="sr-Latn-RS" fo:language="sr" fo:script="Latn" fo:country="RS" officeooo:rsid="000e0b4f" officeooo:paragraph-rsid="000e0b4f"/>
    </style:style>
    <style:style style:name="P5" style:family="paragraph" style:parent-style-name="Standard">
      <style:text-properties style:rfc-language-tag="sr-Latn-RS" fo:language="sr" fo:script="Latn" fo:country="RS" officeooo:rsid="000f3e8b" officeooo:paragraph-rsid="000f3e8b"/>
    </style:style>
    <style:style style:name="P6" style:family="paragraph" style:parent-style-name="Standard">
      <style:text-properties style:rfc-language-tag="sr-Latn-RS" fo:language="sr" fo:script="Latn" fo:country="RS" officeooo:rsid="000f3e8b" officeooo:paragraph-rsid="001031ab"/>
    </style:style>
    <style:style style:name="P7" style:family="paragraph" style:parent-style-name="Standard">
      <style:text-properties fo:color="#861141" fo:font-size="16pt" fo:language="de" fo:country="DE" officeooo:rsid="000f3e8b" officeooo:paragraph-rsid="001031ab" style:font-size-asian="14pt" style:font-size-complex="16pt"/>
    </style:style>
    <style:style style:name="T1" style:family="text">
      <style:text-properties style:rfc-language-tag="sr-Latn-RS" fo:language="sr" fo:script="Latn" fo:country="RS" style:text-underline-style="solid" style:text-underline-width="auto" style:text-underline-color="font-color" fo:font-weight="bold" officeooo:rsid="000b9821" style:font-weight-asian="bold" style:font-weight-complex="bold"/>
    </style:style>
    <style:style style:name="T2" style:family="text">
      <style:text-properties style:rfc-language-tag="sr-Latn-RS" fo:language="sr" fo:script="Latn" fo:country="RS" style:text-underline-style="none" fo:font-weight="bold" style:font-weight-asian="bold" style:font-weight-complex="bold"/>
    </style:style>
    <style:style style:name="T3" style:family="text">
      <style:text-properties style:rfc-language-tag="sr-Latn-RS" fo:language="sr" fo:script="Latn" fo:country="RS" style:text-underline-style="none" fo:font-weight="bold" officeooo:rsid="000b9821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normal" officeooo:rsid="000d648b" style:font-weight-asian="normal" style:font-weight-complex="normal"/>
    </style:style>
    <style:style style:name="T6" style:family="text">
      <style:text-properties fo:language="de" fo:country="DE" style:text-underline-style="none" fo:font-weight="bold" style:font-weight-asian="bold" style:font-weight-complex="bold"/>
    </style:style>
    <style:style style:name="T7" style:family="text">
      <style:text-properties fo:language="de" fo:country="DE" style:text-underline-style="none" fo:font-weight="normal" style:font-weight-asian="normal" style:font-weight-complex="normal"/>
    </style:style>
    <style:style style:name="T8" style:family="text">
      <style:text-properties fo:language="de" fo:country="DE" style:text-underline-style="none" fo:font-weight="normal" officeooo:rsid="001031ab" style:font-weight-asian="normal" style:font-weight-complex="normal"/>
    </style:style>
    <style:style style:name="T9" style:family="text">
      <style:text-properties fo:language="de" fo:country="DE" fo:font-style="normal" style:text-underline-style="none" fo:font-weight="normal" officeooo:rsid="000e0b4f" style:font-style-asian="normal" style:font-weight-asian="normal" style:font-style-complex="normal" style:font-weight-complex="normal"/>
    </style:style>
    <style:style style:name="T10" style:family="text">
      <style:text-properties fo:language="de" fo:country="DE" fo:font-style="normal" style:text-underline-style="none" fo:font-weight="normal" officeooo:rsid="001031ab" style:font-style-asian="normal" style:font-weight-asian="normal" style:font-style-complex="normal" style:font-weight-complex="normal"/>
    </style:style>
    <style:style style:name="T11" style:family="text">
      <style:text-properties fo:language="de" fo:country="DE" fo:font-style="normal" style:text-underline-style="none" fo:font-weight="normal" officeooo:rsid="00115e53" style:font-style-asian="normal" style:font-weight-asian="normal" style:font-style-complex="normal" style:font-weight-complex="normal"/>
    </style:style>
    <style:style style:name="T1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3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style:text-underline-style="none" fo:font-weight="normal" officeooo:rsid="000e0b4f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fo:font-weight="normal" officeooo:rsid="001031ab" style:font-style-asian="normal" style:font-weight-asian="normal" style:font-style-complex="normal" style:font-weight-complex="normal"/>
    </style:style>
    <style:style style:name="T1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8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9" style:family="text">
      <style:text-properties style:text-line-through-style="solid" style:text-line-through-type="single" fo:font-style="normal" style:text-underline-style="none" fo:font-weight="normal" officeooo:rsid="000e0b4f" style:font-style-asian="normal" style:font-weight-asian="normal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32"/><text:span text:style-name="T1">Deutschland, Land mit Superlativen</text:span></text:p>
      <text:p text:style-name="Standard"><text:span text:style-name="T3"/></text:p>
      <text:p text:style-name="P1"><text:span text:style-name="T2">Be</text:span><text:span text:style-name="T6">rühmte Persönlichkeiten</text:span></text:p>
      <text:p text:style-name="P1"><text:span text:style-name="T7"/></text:p>
      <text:p text:style-name="P1"><text:span text:style-name="T7">Dragi svi,</text:span></text:p>
      <text:p text:style-name="P1"><text:span text:style-name="T7"/></text:p>
      <text:p text:style-name="P2"><text:span text:style-name="T4">Počinjemo naše online druženje lekcijom 6. <text:s/>Molim vas da pre početka samog rada pripremite svoje udžbenike, radne sveske i sveske. I samo lagano, bez panike. Imaćete sasvim dovoljno vremena da uradite ono št</text:span><text:span text:style-name="T8">a</text:span><text:span text:style-name="T4"> se ubuduće budemo dogovarali, a ja </text:span><text:span text:style-name="T5">sam tu da vam pomognem oko svih nedoumica i poteškoća.</text:span></text:p>
      <text:p text:style-name="P2"><text:span text:style-name="T5"/></text:p>
      <text:p text:style-name="P3"><text:span text:style-name="T4">U ovoj lekciji nam je cilj da utvrdimo oblike perfekta,koji vam je već poznat. Sada u kontekstu poznatih ličnosti Nemačke i njihovih biografija. Osim perfekta, ima tu i vokabulara koji treba da usvojite.</text:span></text:p>
      <text:p text:style-name="P3"><text:span text:style-name="T4"><text:s/></text:span></text:p>
      <text:p text:style-name="P3"><text:span text:style-name="T4">Pratite u udžbeniku 62.stranu i odredite koje rečenice u zadatku 1 , kome na slici odgovaraju.</text:span></text:p>
      <text:p text:style-name="P3"><text:span text:style-name="T4"/></text:p>
      <text:p text:style-name="P3"><text:span text:style-name="T4">Mala pomoć i ujedno da istaknemo ključne reči za početak:</text:span></text:p>
      <text:p text:style-name="P3"><text:span text:style-name="T4"/></text:p>
      <text:p text:style-name="P3"><text:span text:style-name="T4">Rela</text:span><text:span text:style-name="T7">tivitätstheorie – </text:span><text:span text:style-name="T4">teorija relativiteta</text:span></text:p>
      <text:p text:style-name="P3"><text:span text:style-name="T7">der Krieg - </text:span><text:span text:style-name="T4">rat</text:span></text:p>
      <text:p text:style-name="P3"><text:span text:style-name="T7">die Kirche - </text:span><text:span text:style-name="T4">crkva</text:span></text:p>
      <text:p text:style-name="P3"><text:span text:style-name="T7">die Protagonistin – </text:span><text:span text:style-name="T4">protagonistkinja, glavna glumica </text:span><text:span text:style-name="T7">= Schauspielerin - </text:span><text:span text:style-name="T4">glumica</text:span></text:p>
      <text:p text:style-name="P3"><text:span text:style-name="T7">der Wissenschaftler - </text:span><text:span text:style-name="T4">naučnik</text:span></text:p>
      <text:p text:style-name="P3"><text:span text:style-name="T7">der Dichter – </text:span><text:span text:style-name="T4">pesnik</text:span></text:p>
      <text:p text:style-name="P3"><text:span text:style-name="T7">die Malerin - </text:span><text:span text:style-name="T4">slikarka</text:span></text:p>
      <text:p text:style-name="P3"><text:span text:style-name="T7">der Philosoph <text:s text:c="2"/>/</text:span><text:span text:style-name="T12">filoz</text:span><text:span text:style-name="T13">o</text:span><text:span text:style-name="T12">f</text:span><text:span text:style-name="T14"> / - filozof</text:span></text:p>
      <text:p text:style-name="P3"><text:span text:style-name="T14"/></text:p>
      <text:p text:style-name="P3"><text:span text:style-name="T14">Zatim da obratimo pažnju na čitanje godina:</text:span></text:p>
      <text:p text:style-name="P3"><text:span text:style-name="T14"/></text:p>
      <text:p text:style-name="P3"><text:span text:style-name="T14">1879 – achtzehn</text:span><text:span text:style-name="T17">hundert</text:span><text:span text:style-name="T14">neun</text:span><text:span text:style-name="T17">und</text:span><text:span text:style-name="T14">siebzig</text:span></text:p>
      <text:p text:style-name="P3"><text:span text:style-name="T14">1992- neunzehn</text:span><text:span text:style-name="T17">hundert</text:span><text:span text:style-name="T14">zwei</text:span><text:span text:style-name="T17">und</text:span><text:span text:style-name="T14">neunzig</text:span></text:p>
      <text:p text:style-name="P3"><text:span text:style-name="T14"/></text:p>
      <text:p text:style-name="P3"><text:span text:style-name="T14">-</text:span><text:span text:style-name="T15">na ovaj način čitamo godine do 2000. Znači, koliko stotina (npr.18) + dvocifreni broj </text:span><text:span text:style-name="T10">(gde imamo</text:span><text:span text:style-name="T15"> veznik „und“</text:span><text:span text:style-name="T11">) </text:span><text:span text:style-name="T15">. I vodite računa da je HUNDERT nikako „</text:span><text:span text:style-name="T19">hundred</text:span><text:span text:style-name="T15">“ što učenici često greše (opravdano). </text:span></text:p>
      <text:p text:style-name="P3"><text:span text:style-name="T15"/></text:p>
      <text:p text:style-name="P4"><text:span text:style-name="T14">-od 2000. se čita kao i broj, odnosno zweitausend</text:span></text:p>
      <text:p text:style-name="P4"><text:span text:style-name="T14"/></text:p>
      <text:p text:style-name="P4"><text:span text:style-name="T14">2007 – zweitausendsieben</text:span></text:p>
      <text:p text:style-name="P5"><text:span text:style-name="T14">2011- zweitausendelf</text:span></text:p>
      <text:p text:style-name="P5"><text:span text:style-name="T14">2020 – zweitausendzwanzig</text:span></text:p>
      <text:p text:style-name="P5"><text:span text:style-name="T14"/></text:p>
      <text:p text:style-name="P5"><text:span text:style-name="T14">Dolazimo do glavnog zadatke ove lekcije, a to je zadatak broj 7, na 64.strani.</text:span></text:p>
      <text:p text:style-name="P5"><text:span text:style-name="T14"/></text:p>
      <text:p text:style-name="P5"><text:span text:style-name="T14">Imate 3 biografije i ispod njih 10 pitanja na koja treba da odgovorite. Ovo su ujedno i najvažniji glagoli koje , za sada, treba da naučite. <text:s/>Koristite oblike iz samih pitanja i vodite računa o pomoćnom glagolu.</text:span></text:p>
      <text:p text:style-name="P5"><text:span text:style-name="T14"/></text:p>
      <text:p text:style-name="P5"><text:span text:style-name="T14">Npr. Wann und wo </text:span><text:span text:style-name="T18">ist</text:span><text:span text:style-name="T14"> Goethe </text:span><text:span text:style-name="T18">geboren</text:span><text:span text:style-name="T14">? </text:span></text:p>
      <text:p text:style-name="P5"><text:span text:style-name="T14"><text:s/>Goethe </text:span><text:span text:style-name="T18">ist</text:span><text:span text:style-name="T14"> 1749 in Frankfurt am Mail </text:span><text:span text:style-name="T18">geboren.</text:span></text:p>
      <text:p text:style-name="P5"><text:soft-page-break/><text:span text:style-name="T14"/></text:p>
      <text:p text:style-name="P6"><text:span text:style-name="T14">Domaći zadatak je da odgovorite na ova pitanja. Pitanja ne morate pisati, samo odgovore. </text:span><text:span text:style-name="T16">Uz to imate da uradite i dva zadatka iz radne sveske, 2.na 64.str i 3.na 65.strani, gde je zadatak da na osnovu informacija koje imate, napišete kratku biografiju poznate Marlene Ditrih. Ko želi, može na netu da se dodatno informiše o njoj. </text:span></text:p>
      <text:p text:style-name="P6"><text:span text:style-name="T16"/></text:p>
      <text:p text:style-name="P6"><text:span text:style-name="T16">To bi bilo to, za prvo online druženje. Želim vam srećan i uspešan rad i vaše odgovore očekujem do utorka 24.03. do 20časova.</text:span></text:p>
      <text:p text:style-name="P6"><text:span text:style-name="T16"/></text:p>
      <text:p text:style-name="P6"><text:span text:style-name="T16"/></text:p>
      <text:p text:style-name="P7"><text:span text:style-name="T16"><text:s text:c="45"/>VIEL SPAß!</text:span></text:p>
      <text:p text:style-name="P7"><text:span text:style-name="T16"/></text:p>
      <text:p text:style-name="P7"><text:span text:style-name="T16"/></text:p>
      <text:p text:style-name="P7"><text:span text:style-name="T16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0T12:40:15.044000000</meta:creation-date>
    <dc:date>2020-03-20T13:51:07.133000000</dc:date>
    <meta:editing-duration>PT8M31S</meta:editing-duration>
    <meta:editing-cycles>1</meta:editing-cycles>
    <meta:document-statistic meta:table-count="0" meta:image-count="0" meta:object-count="0" meta:page-count="2" meta:paragraph-count="32" meta:word-count="358" meta:character-count="2328" meta:non-whitespace-character-count="1907"/>
    <meta:generator>LibreOffice/6.3.1.2$Windows_X86_64 LibreOffice_project/b79626edf0065ac373bd1df5c28bd630b4424273</meta:generator>
  </office:meta>
</office:document-meta>
</file>